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monospace1" svg:font-family="monospace"/>
    <style:font-face style:name="monospace" svg:font-family="monospace, monospace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style:text-line-through-style="none" style:text-line-through-type="none" style:font-name="Courier New" fo:font-size="11.25pt" fo:font-style="normal" style:text-underline-style="none" fo:font-weight="normal" officeooo:rsid="00130845" officeooo:paragraph-rsid="00130845" style:text-blinking="false" fo:background-color="transparent"/>
    </style:style>
    <style:style style:name="P2" style:family="paragraph" style:parent-style-name="Text_20_body">
      <style:text-properties officeooo:paragraph-rsid="00130845"/>
    </style:style>
    <style:style style:name="P3" style:family="paragraph" style:parent-style-name="Text_20_body">
      <style:text-properties officeooo:paragraph-rsid="001597a6"/>
    </style:style>
    <style:style style:name="P4" style:family="paragraph" style:parent-style-name="Text_20_body">
      <style:text-properties fo:color="#000000"/>
    </style:style>
    <style:style style:name="P5" style:family="paragraph" style:parent-style-name="Text_20_body">
      <style:paragraph-properties fo:margin-top="0in" fo:margin-bottom="0in" style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.25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top="0in" fo:margin-bottom="0in" style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.25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top="0in" fo:margin-bottom="0in" style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top="0in" fo:margin-bottom="0in" style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ourier New" fo:font-size="11.25pt" fo:font-style="normal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top="0in" fo:margin-bottom="0in" style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ourier New" fo:font-size="11.25pt" fo:font-style="normal" style:text-underline-style="none" fo:font-weight="normal" officeooo:rsid="00130845" officeooo:paragraph-rsid="00130845" style:text-blinking="false" fo:background-color="transparent"/>
    </style:style>
    <style:style style:name="P10" style:family="paragraph" style:parent-style-name="Text_20_body">
      <style:paragraph-properties fo:margin-top="0in" fo:margin-bottom="0in" style:contextual-spacing="false" fo:line-height="138%" fo:text-align="justify" style:justify-single-word="false" style:writing-mode="lr-tb"/>
      <style:text-properties fo:color="#000000" fo:font-weight="normal"/>
    </style:style>
    <style:style style:name="P11" style:family="paragraph" style:parent-style-name="Text_20_body">
      <style:paragraph-properties fo:margin-top="0in" fo:margin-bottom="0in" style:contextual-spacing="false" fo:line-height="138%" fo:text-align="justify" style:justify-single-word="false" style:writing-mode="lr-tb"/>
      <style:text-properties fo:color="#000000"/>
    </style:style>
    <style:style style:name="P12" style:family="paragraph" style:parent-style-name="Preformatted_20_Text">
      <style:paragraph-properties fo:margin-top="0in" fo:margin-bottom="0in" style:contextual-spacing="false" fo:padding="0in" fo:border="none"/>
      <style:text-properties fo:font-variant="normal" fo:text-transform="none" fo:color="#000000" style:font-name="monospace" fo:font-size="10.5pt" fo:letter-spacing="normal" fo:font-style="normal" fo:font-weight="normal"/>
    </style:style>
    <style:style style:name="P13" style:family="paragraph" style:parent-style-name="Preformatted_20_Text">
      <style:paragraph-properties fo:margin-top="0in" fo:margin-bottom="0in" style:contextual-spacing="false" fo:padding="0in" fo:border="none"/>
      <style:text-properties fo:font-variant="normal" fo:text-transform="none" fo:color="#000000" style:font-name="monospace" fo:font-size="10.5pt" fo:letter-spacing="normal" fo:font-style="normal" fo:font-weight="normal" fo:background-color="transparent"/>
    </style:style>
    <style:style style:name="P14" style:family="paragraph" style:parent-style-name="Preformatted_20_Text">
      <style:paragraph-properties fo:margin-top="0in" fo:margin-bottom="0in" style:contextual-spacing="false" fo:padding="0in" fo:border="none"/>
      <style:text-properties fo:font-variant="normal" fo:text-transform="none" fo:color="#000000" style:font-name="monospace" fo:font-size="10.5pt" fo:letter-spacing="normal" fo:font-style="normal" fo:font-weight="normal" officeooo:rsid="00130845" officeooo:paragraph-rsid="00130845" fo:background-color="transparent"/>
    </style:style>
    <style:style style:name="P15" style:family="paragraph" style:parent-style-name="Preformatted_20_Text">
      <style:paragraph-properties fo:margin-top="0in" fo:margin-bottom="0in" style:contextual-spacing="false" fo:padding="0in" fo:border="none"/>
      <style:text-properties fo:font-variant="normal" fo:text-transform="none" fo:color="#000000" style:font-name="monospace" fo:font-size="10.5pt" fo:letter-spacing="normal" fo:font-style="normal" fo:font-weight="normal" officeooo:rsid="00130845" officeooo:paragraph-rsid="00130845"/>
    </style:style>
    <style:style style:name="P16" style:family="paragraph" style:parent-style-name="Preformatted_20_Text">
      <style:paragraph-properties fo:margin-top="0in" fo:margin-bottom="0in" style:contextual-spacing="false" fo:padding="0in" fo:border="none"/>
      <style:text-properties fo:font-variant="normal" fo:text-transform="none" fo:color="#000000" style:font-name="monospace" fo:font-size="10.5pt" fo:letter-spacing="normal" fo:font-style="normal" fo:font-weight="bold" officeooo:rsid="00130845" officeooo:paragraph-rsid="00130845" style:font-weight-asian="bold" style:font-weight-complex="bold"/>
    </style:style>
    <style:style style:name="P17" style:family="paragraph" style:parent-style-name="Preformatted_20_Text">
      <style:paragraph-properties fo:margin-top="0in" fo:margin-bottom="0in" style:contextual-spacing="false" fo:padding="0in" fo:border="none"/>
      <style:text-properties fo:font-variant="normal" fo:text-transform="none" fo:color="#000000" style:font-name="monospace" fo:font-size="10.5pt" fo:letter-spacing="normal" fo:font-style="normal" fo:font-weight="bold" officeooo:rsid="00130845" officeooo:paragraph-rsid="00130845" fo:background-color="transparent" style:font-weight-asian="bold" style:font-weight-complex="bold"/>
    </style:style>
    <style:style style:name="P18" style:family="paragraph" style:parent-style-name="Preformatted_20_Text">
      <style:paragraph-properties fo:margin-top="0in" fo:margin-bottom="0in" style:contextual-spacing="false" fo:padding="0in" fo:border="none"/>
      <style:text-properties fo:font-variant="normal" fo:text-transform="none" fo:color="#000000" style:font-name="monospace" fo:font-size="10.5pt" fo:letter-spacing="normal" fo:font-style="italic" fo:font-weight="normal"/>
    </style:style>
    <style:style style:name="P19" style:family="paragraph" style:parent-style-name="Preformatted_20_Text">
      <style:paragraph-properties fo:margin-top="0in" fo:margin-bottom="0in" style:contextual-spacing="false" fo:padding="0in" fo:border="none"/>
      <style:text-properties fo:font-variant="normal" fo:text-transform="none" fo:color="#000000" fo:letter-spacing="normal"/>
    </style:style>
    <style:style style:name="P20" style:family="paragraph" style:parent-style-name="Preformatted_20_Text">
      <style:paragraph-properties fo:margin-top="0in" fo:margin-bottom="0in" style:contextual-spacing="false" fo:padding="0in" fo:border="none"/>
      <style:text-properties fo:font-variant="normal" fo:text-transform="none" fo:color="#000000" fo:letter-spacing="normal" fo:background-color="transparent"/>
    </style:style>
    <style:style style:name="P21" style:family="paragraph" style:parent-style-name="Preformatted_20_Text">
      <style:paragraph-properties fo:margin-left="0.1965in" fo:margin-right="0in" fo:text-indent="0in" style:auto-text-indent="false"/>
      <style:text-properties fo:font-variant="normal" fo:text-transform="none" fo:color="#000000" fo:letter-spacing="normal"/>
    </style:style>
    <style:style style:name="P22" style:family="paragraph" style:parent-style-name="Preformatted_20_Text">
      <style:paragraph-properties fo:margin-left="0.1965in" fo:margin-right="0in" fo:text-indent="0in" style:auto-text-indent="false"/>
      <style:text-properties fo:font-variant="normal" fo:text-transform="none" fo:color="#000000" fo:font-size="12pt" fo:letter-spacing="normal" fo:font-style="normal" fo:font-weight="normal"/>
    </style:style>
    <style:style style:name="P23" style:family="paragraph" style:parent-style-name="Preformatted_20_Text">
      <style:paragraph-properties fo:margin-left="0.1965in" fo:margin-right="0in" fo:text-indent="0in" style:auto-text-indent="false"/>
      <style:text-properties fo:color="#000000"/>
    </style:style>
    <style:style style:name="P24" style:family="paragraph" style:parent-style-name="Preformatted_20_Text">
      <style:paragraph-properties fo:margin-left="0.1965in" fo:margin-right="0in" fo:margin-top="0in" fo:margin-bottom="0.1965in" style:contextual-spacing="false" fo:text-indent="0in" style:auto-text-indent="false"/>
      <style:text-properties fo:font-variant="normal" fo:text-transform="none" fo:color="#000000" fo:font-size="12pt" fo:letter-spacing="normal" fo:font-style="normal" fo:font-weight="normal"/>
    </style:style>
    <style:style style:name="T1" style:family="text">
      <style:text-properties officeooo:rsid="00130845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1.25pt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1.25pt" fo:font-style="normal" style:text-underline-style="none" fo:font-weight="bold" officeooo:rsid="001597a6" style:text-blinking="false" fo:background-color="transparent" loext:char-shading-value="0" style:font-weight-asian="bold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style:font-name="monospace" fo:font-size="10.5pt" fo:letter-spacing="normal" fo:font-style="normal" fo:font-weight="normal" fo:background-color="transparent" loext:char-shading-value="0"/>
    </style:style>
    <style:style style:name="T6" style:family="text">
      <style:text-properties fo:font-variant="normal" fo:text-transform="none" fo:color="#000000" fo:font-size="12pt" fo:letter-spacing="normal" fo:font-style="normal" fo:font-weight="normal"/>
    </style:style>
    <style:style style:name="T7" style:family="text">
      <style:text-properties fo:font-variant="normal" fo:text-transform="none" fo:color="#461b7e" style:text-line-through-style="none" style:text-line-through-type="none" style:font-name="Arial" fo:font-size="12pt" fo:font-style="normal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461b7e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461b7e" style:text-line-through-style="none" style:text-line-through-type="none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fo:color="#461b7e" fo:font-size="12pt" fo:letter-spacing="normal" fo:font-style="normal" fo:font-weight="normal"/>
    </style:style>
    <style:style style:name="T11" style:family="text">
      <style:text-properties fo:font-variant="normal" fo:text-transform="none" style:text-line-through-style="none" style:text-line-through-type="none" style:font-name="Arial" fo:font-size="12pt" fo:font-style="normal" style:text-underline-style="none" style:text-blinking="false" fo:background-color="transparent" loext:char-shading-value="0"/>
    </style:style>
    <style:style style:name="T12" style:family="text">
      <style:text-properties fo:font-variant="normal" fo:text-transform="none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13" style:family="text">
      <style:text-properties fo:font-variant="normal" fo:text-transform="none" style:text-line-through-style="none" style:text-line-through-type="none" style:text-underline-style="none" style:text-blinking="false" fo:background-color="transparent" loext:char-shading-value="0"/>
    </style:style>
    <style:style style:name="T14" style:family="text">
      <style:text-properties fo:font-weight="bold" officeooo:rsid="00130845" style:font-weight-asian="bold" style:font-weight-complex="bold"/>
    </style:style>
    <style:style style:name="T15" style:family="text">
      <style:text-properties style:font-name="monospace" fo:font-size="10.5pt" fo:font-style="normal" fo:font-weight="normal"/>
    </style:style>
    <style:style style:name="T16" style:family="text">
      <style:text-properties style:font-name="monospace" fo:font-size="10.5pt" fo:font-style="normal" fo:font-weight="bold"/>
    </style:style>
    <style:style style:name="T17" style:family="text">
      <style:text-properties style:font-name="monospace" fo:font-size="10.5pt" fo:font-style="italic" fo:font-weight="normal"/>
    </style:style>
    <style:style style:name="T18" style:family="text">
      <style:text-properties fo:color="#0000dd" style:font-name="monospace" fo:font-size="10.5pt" fo:font-style="normal" fo:font-weight="normal"/>
    </style:style>
    <style:style style:name="T19" style:family="text">
      <style:text-properties fo:color="#000000" officeooo:rsid="001597a6"/>
    </style:style>
    <style:style style:name="T20" style:family="text">
      <style:text-properties fo:color="#993333"/>
    </style:style>
    <style:style style:name="T21" style:family="text">
      <style:text-properties fo:color="#993333" style:font-name="monospace" fo:font-size="10.5pt" fo:font-style="normal" fo:font-weight="normal"/>
    </style:style>
    <style:style style:name="T22" style:family="text">
      <style:text-properties fo:color="#339933"/>
    </style:style>
    <style:style style:name="T23" style:family="text">
      <style:text-properties fo:color="#339933" style:font-name="monospace" fo:font-size="10.5pt" fo:font-style="normal" fo:font-weight="normal"/>
    </style:style>
    <style:style style:name="T24" style:family="text">
      <style:text-properties fo:color="#b1b100" style:font-name="monospace" fo:font-size="10.5pt" fo:font-style="normal" fo:font-weight="normal"/>
    </style:style>
    <style:style style:name="T25" style:family="text">
      <style:text-properties fo:color="#009900"/>
    </style:style>
    <style:style style:name="T26" style:family="text">
      <style:text-properties fo:color="#009900" style:font-name="monospace" fo:font-size="10.5pt" fo:font-style="normal" fo:font-weight="normal"/>
    </style:style>
    <style:style style:name="T27" style:family="text">
      <style:text-properties officeooo:rsid="001597a6"/>
    </style:style>
    <style:style style:name="T28" style:family="text">
      <style:text-properties fo:font-size="12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docs-internal-guid-e5d3e981-ca39-4ea6-a511-d09e10054d06"/>1. Алгори́тм Де́йкстры</text:p>
      <text:p text:style-name="Text_20_body"/>
      <text:p text:style-name="P8">void Djecstra(int st)</text:p>
      <text:p text:style-name="P8">{</text:p>
      <text:p text:style-name="P8"><text:tab/>int **w= new int*[n];</text:p>
      <text:p text:style-name="P8"><text:tab/>for (int i=0;i&lt;n;i++)</text:p>
      <text:p text:style-name="P8"><text:tab/><text:tab/>*(w+i)=new int[n];</text:p>
      <text:p text:style-name="P8"><text:tab/>bool visited[n];</text:p>
      <text:p text:style-name="P8"><text:tab/>int D[n];</text:p>
      <text:p text:style-name="P8"><text:tab/>for(int i=0;i&lt;n;i++)</text:p>
      <text:p text:style-name="P8"><text:tab/>{</text:p>
      <text:p text:style-name="P8"><text:tab/><text:tab/>D[i]=*(*(w+st)+i);</text:p>
      <text:p text:style-name="P8"><text:tab/><text:tab/>visited[i]=false;</text:p>
      <text:p text:style-name="P8"><text:tab/>}</text:p>
      <text:p text:style-name="P8"><text:tab/>D[st]=0;</text:p>
      <text:p text:style-name="P8"><text:tab/>int index=0,u=0;</text:p>
      <text:p text:style-name="P8"><text:tab/>for (int i=0;i&lt;n;i++)</text:p>
      <text:p text:style-name="P8"><text:tab/>{</text:p>
      <text:p text:style-name="P8"><text:tab/><text:tab/>int min=INT_MAX;</text:p>
      <text:p text:style-name="P8"><text:tab/><text:tab/>for (int j=0;j&lt;n;j++)</text:p>
      <text:p text:style-name="P8"><text:tab/><text:tab/>{</text:p>
      <text:p text:style-name="P8"><text:tab/><text:tab/><text:tab/>if (!visited[j] &amp;&amp; D[j]&lt;min)</text:p>
      <text:p text:style-name="P8"><text:tab/><text:tab/><text:tab/>{</text:p>
      <text:p text:style-name="P8"><text:tab/><text:tab/><text:tab/><text:tab/>min=D[j];</text:p>
      <text:p text:style-name="P8"><text:tab/><text:tab/><text:tab/><text:tab/>index=i;</text:p>
      <text:p text:style-name="P8"><text:tab/><text:tab/><text:tab/>}</text:p>
      <text:p text:style-name="P8"><text:tab/><text:tab/>}</text:p>
      <text:p text:style-name="P8"><text:tab/><text:tab/>u=index;</text:p>
      <text:p text:style-name="P8"><text:tab/><text:tab/>visited[u]=true;</text:p>
      <text:p text:style-name="P8"><text:tab/><text:tab/>for(int j=0;j&lt;n;j++)</text:p>
      <text:p text:style-name="P8"><text:tab/><text:tab/>{</text:p>
      <text:p text:style-name="P8"><text:tab/><text:tab/><text:tab/>if (!visited[j] &amp;&amp; *(*(w+u)+j)!=INT_MAX &amp;&amp; D[u]!=INT_MAX &amp;&amp; (D[u]+*(*(w+u)+j)&lt;D[j]))</text:p>
      <text:p text:style-name="P8"><text:tab/><text:tab/><text:tab/>{</text:p>
      <text:p text:style-name="P8"><text:tab/><text:tab/><text:tab/><text:tab/>D[j]=D[u]+*(*(w+u)+j);</text:p>
      <text:p text:style-name="P8"><text:tab/><text:tab/><text:tab/>}</text:p>
      <text:p text:style-name="P8"><text:tab/><text:tab/>}</text:p>
      <text:p text:style-name="P8"><text:tab/>}</text:p>
      <text:p text:style-name="P8"><text:tab/>for(int j=0;i&lt;n;j++)</text:p>
      <text:p text:style-name="P8"><text:tab/><text:tab/>delete *(w+j);</text:p>
      <text:p text:style-name="P8"><text:tab/>delete w;</text:p>
      <text:p text:style-name="P2"><text:span text:style-name="T1">}</text:span></text:p>
      <text:p text:style-name="P2"/>
      <text:p text:style-name="P2"><text:span text:style-name="T14">2. </text:span><text:bookmark text:name="docs-internal-guid-e5d3e981-ca3e-e491-6b24-1e14988212c0"/><text:span text:style-name="T2">Алгоритм Кнута – Морриса – Пратта</text:span></text:p>
      <text:p text:style-name="P1"><text:bookmark text:name="docs-internal-guid-e5d3e981-ca3f-6b5f-d803-80a43359e57e"/>int seek_substring_KMP (char s[], char p[])</text:p>
      <text:p text:style-name="P8"><text:soft-page-break/>{</text:p>
      <text:p text:style-name="P8"><text:tab/>int i, j, N, M;</text:p>
      <text:p text:style-name="P8"><text:tab/>N = strlen(s);</text:p>
      <text:p text:style-name="P8"><text:tab/>M = strlen(p);</text:p>
      <text:p text:style-name="P8"><text:tab/>int *d =(int*)malloc(M*sizeof(int)); /* динамический массив длины М*/</text:p>
      <text:p text:style-name="P8"><text:tab/>/* Вычисление префикс-функции */</text:p>
      <text:p text:style-name="P8"><text:tab/>d[0]=0;</text:p>
      <text:p text:style-name="P8"><text:tab/>for(i=1,j=0;i&lt;M;i++)</text:p>
      <text:p text:style-name="P8"><text:tab/>{</text:p>
      <text:p text:style-name="P8"><text:tab/><text:tab/>while(j&gt;0 &amp;&amp; p[j]!=p[i])</text:p>
      <text:p text:style-name="P8"><text:tab/><text:tab/><text:tab/>j = d[j-1];</text:p>
      <text:p text:style-name="P8"><text:tab/><text:tab/>if(p[j]==p[i])</text:p>
      <text:p text:style-name="P8"><text:tab/><text:tab/><text:tab/>j++;</text:p>
      <text:p text:style-name="P8"><text:tab/><text:tab/>d[i]=j;</text:p>
      <text:p text:style-name="P8"><text:tab/>}</text:p>
      <text:p text:style-name="P8"><text:tab/>/* поиск */</text:p>
      <text:p text:style-name="P8"><text:tab/>for(i=0,j=0;i&lt;N; i++)</text:p>
      <text:p text:style-name="P8"><text:tab/>{</text:p>
      <text:p text:style-name="P8"><text:tab/><text:tab/>while(j&gt;0 &amp;&amp; p[j]!=s[i])</text:p>
      <text:p text:style-name="P8"><text:tab/><text:tab/><text:tab/>j=d[j-1];</text:p>
      <text:p text:style-name="P8"><text:tab/><text:tab/>if(p[j]==s[i])</text:p>
      <text:p text:style-name="P8"><text:tab/><text:tab/><text:tab/>j++;</text:p>
      <text:p text:style-name="P8"><text:tab/><text:tab/>if (j==M)</text:p>
      <text:p text:style-name="P8"><text:tab/>{</text:p>
      <text:p text:style-name="P8"><text:tab/><text:tab/>free (d); /* освобождение памяти массива d */</text:p>
      <text:p text:style-name="P8"><text:tab/><text:tab/>return i-j+1;</text:p>
      <text:p text:style-name="P8"><text:tab/>}</text:p>
      <text:p text:style-name="P8"><text:tab/><text:span text:style-name="T1">{</text:span></text:p>
      <text:p text:style-name="P8"><text:tab/>free (d); /* освобождение памяти массива d */</text:p>
      <text:p text:style-name="P8"><text:tab/>return -1;</text:p>
      <text:p text:style-name="P8"><text:tab/><text:span text:style-name="T1">}</text:span></text:p>
      <text:p text:style-name="P9">}</text:p>
      <text:p text:style-name="Text_20_body"/>
      <text:p text:style-name="P2"><text:span text:style-name="T14">3. Быстаря сортировка</text:span></text:p>
      <text:p text:style-name="P2"><text:line-break/><text:span text:style-name="T5">int n, a[n]; //n - количество элементов</text:span></text:p>
      <text:p text:style-name="P13">void qs(int* s_arr, int first, int last)</text:p>
      <text:p text:style-name="P13">{</text:p>
      <text:p text:style-name="P20"><text:s text:c="4"/><text:span text:style-name="T15">int i = first, j = last, x = s_arr[(first + last) / 2];</text:span></text:p>
      <text:p text:style-name="P20"><text:s/></text:p>
      <text:p text:style-name="P20"><text:s text:c="4"/><text:span text:style-name="T15">do {</text:span></text:p>
      <text:p text:style-name="P20"><text:s text:c="8"/><text:span text:style-name="T15">while (s_arr[i] &lt; x) i++;</text:span></text:p>
      <text:p text:style-name="P20"><text:s text:c="8"/><text:span text:style-name="T15">while (s_arr[j] &gt; x) j--;</text:span></text:p>
      <text:p text:style-name="P20"><text:s/></text:p>
      <text:p text:style-name="P20"><text:s text:c="8"/><text:span text:style-name="T15">if(i &lt;= j) {</text:span></text:p>
      <text:p text:style-name="P20"><text:s text:c="12"/><text:span text:style-name="T15">if (s_arr[i] &gt; s_arr[j]) swap(&amp;s_arr[i], &amp;s_arr[j]);</text:span></text:p>
      <text:p text:style-name="P20"><text:s text:c="12"/><text:span text:style-name="T15">i++;</text:span></text:p>
      <text:p text:style-name="P20"><text:soft-page-break/><text:s text:c="12"/><text:span text:style-name="T15">j--;</text:span></text:p>
      <text:p text:style-name="P20"><text:s text:c="8"/><text:span text:style-name="T15">}</text:span></text:p>
      <text:p text:style-name="P20"><text:s text:c="4"/><text:span text:style-name="T15">} while (i &lt;= j);</text:span></text:p>
      <text:p text:style-name="P20"><text:s/></text:p>
      <text:p text:style-name="P20"><text:s text:c="4"/><text:span text:style-name="T15">if (i &lt; last)</text:span></text:p>
      <text:p text:style-name="P20"><text:s text:c="8"/><text:span text:style-name="T15">qs(s_arr, i, last);</text:span></text:p>
      <text:p text:style-name="P20"><text:s text:c="4"/><text:span text:style-name="T15">if (first &lt; j)</text:span></text:p>
      <text:p text:style-name="P20"><text:s text:c="8"/><text:span text:style-name="T15">qs(s_arr, first, j);</text:span></text:p>
      <text:p text:style-name="P13">}</text:p>
      <text:p text:style-name="P13"/>
      <text:p text:style-name="P17">4. Сортировка вставками</text:p>
      <text:p text:style-name="P14"/>
      <text:p text:style-name="P14">int i, j, temp;</text:p>
      <text:p text:style-name="P12">for (i = 1; i &lt; size; i++)</text:p>
      <text:p text:style-name="P12">{</text:p>
      <text:p text:style-name="P19"><text:s text:c="4"/><text:span text:style-name="T15">temp = array[i];</text:span></text:p>
      <text:p text:style-name="P19"><text:s text:c="4"/><text:span text:style-name="T15">for (j = i - 1; j &gt;= 0; j--)</text:span></text:p>
      <text:p text:style-name="P19"><text:s text:c="4"/><text:span text:style-name="T15">{</text:span></text:p>
      <text:p text:style-name="P19"><text:s text:c="8"/><text:span text:style-name="T15">if (array[j] &lt; temp)</text:span></text:p>
      <text:p text:style-name="P19"><text:s text:c="12"/><text:span text:style-name="T16">break</text:span><text:span text:style-name="T15">;</text:span></text:p>
      <text:p text:style-name="P19"><text:s/></text:p>
      <text:p text:style-name="P19"><text:s text:c="8"/><text:span text:style-name="T15">array[j + 1] = array[j];</text:span></text:p>
      <text:p text:style-name="P19"><text:s text:c="8"/><text:span text:style-name="T15">array[j] = temp;</text:span></text:p>
      <text:p text:style-name="P19"><text:s text:c="4"/><text:span text:style-name="T15">}</text:span></text:p>
      <text:p text:style-name="P12">}</text:p>
      <text:p text:style-name="P12"/>
      <text:p text:style-name="P16">5. Сортировка выбором</text:p>
      <text:p text:style-name="P15"/>
      <text:p text:style-name="P15">for (int i = 0; i &lt; size - 1; i++) {</text:p>
      <text:p text:style-name="P18">/* устанавливаем начальное значение минимального индекса */</text:p>
      <text:p text:style-name="P19"><text:s text:c="8"/><text:span text:style-name="T15">int min_i = i;</text:span></text:p>
      <text:p text:style-name="P19"><text:s text:c="8"/><text:span text:style-name="T17">/* находим индекс минимального элемента */</text:span></text:p>
      <text:p text:style-name="P19"><text:s text:c="8"/><text:span text:style-name="T15">for (int j = i + 1; j &lt; size; j++) {</text:span></text:p>
      <text:p text:style-name="P19"><text:s text:c="16"/><text:span text:style-name="T15">if (array[j] &lt; array[min_i]) {</text:span></text:p>
      <text:p text:style-name="P19"><text:s text:c="24"/><text:span text:style-name="T15">min_i = j;</text:span></text:p>
      <text:p text:style-name="P19"><text:s text:c="16"/><text:span text:style-name="T15">}</text:span></text:p>
      <text:p text:style-name="P19"><text:s text:c="8"/><text:span text:style-name="T15">}</text:span></text:p>
      <text:p text:style-name="P19"><text:s text:c="8"/><text:span text:style-name="T17">/* меняем значения местами */</text:span></text:p>
      <text:p text:style-name="P19"><text:s text:c="8"/><text:span text:style-name="T15">int temp = array[i];</text:span></text:p>
      <text:p text:style-name="P19"><text:s text:c="8"/><text:span text:style-name="T15">array[i] = array[min_i];</text:span></text:p>
      <text:p text:style-name="P19"><text:s text:c="8"/><text:span text:style-name="T15">array[min_i] = temp;</text:span></text:p>
      <text:p text:style-name="P12">}</text:p>
      <text:p text:style-name="P16">6. Сортировка перемешиванием</text:p>
      <text:p text:style-name="P15"/>
      <text:p text:style-name="P15">#define SWAP(A,B) {(A)=(A)^(B); (B)=(A)^(B); (A)=(A)^(B);}</text:p>
      <text:p text:style-name="P19"><text:s/></text:p>
      <text:p text:style-name="P12">void m_sheker(int mas[], int n)</text:p>
      <text:p text:style-name="P12">{</text:p>
      <text:p text:style-name="P19"><text:s text:c="8"/><text:span text:style-name="T15">int last = n-1, left = 1, right = n-1, j;</text:span></text:p>
      <text:p text:style-name="P19"><text:s/></text:p>
      <text:p text:style-name="P19"><text:s text:c="8"/><text:span text:style-name="T15">do</text:span></text:p>
      <text:p text:style-name="P19"><text:s text:c="8"/><text:span text:style-name="T15">{</text:span></text:p>
      <text:p text:style-name="P19"><text:s text:c="16"/><text:span text:style-name="T15">for(j = right; j &gt;= left; j--)</text:span></text:p>
      <text:p text:style-name="P19"><text:s text:c="16"/><text:span text:style-name="T15">{</text:span></text:p>
      <text:p text:style-name="P19"><text:s text:c="24"/><text:span text:style-name="T15">if(mas[j-1] &gt; mas[j])</text:span></text:p>
      <text:p text:style-name="P19"><text:s text:c="24"/><text:span text:style-name="T15">{</text:span></text:p>
      <text:p text:style-name="P19"><text:s text:c="32"/><text:span text:style-name="T15">SWAP(mas[j-1], mas[j]);</text:span></text:p>
      <text:p text:style-name="P19"><text:s text:c="32"/><text:span text:style-name="T15">last = j;</text:span></text:p>
      <text:p text:style-name="P19"><text:soft-page-break/><text:s text:c="24"/><text:span text:style-name="T15">}</text:span></text:p>
      <text:p text:style-name="P19"><text:s text:c="16"/><text:span text:style-name="T15">}</text:span></text:p>
      <text:p text:style-name="P19"><text:s/></text:p>
      <text:p text:style-name="P19"><text:s text:c="16"/><text:span text:style-name="T15">left = last + 1;</text:span></text:p>
      <text:p text:style-name="P19"><text:s/></text:p>
      <text:p text:style-name="P19"><text:s text:c="16"/><text:span text:style-name="T15">for(j = left; j &lt;= right; j++)</text:span></text:p>
      <text:p text:style-name="P19"><text:s text:c="16"/><text:span text:style-name="T15">{</text:span></text:p>
      <text:p text:style-name="P19"><text:s text:c="24"/><text:span text:style-name="T15">if(mas[j-1] &gt; mas[j])</text:span></text:p>
      <text:p text:style-name="P19"><text:s text:c="24"/><text:span text:style-name="T15">{</text:span></text:p>
      <text:p text:style-name="P19"><text:s text:c="32"/><text:span text:style-name="T15">SWAP(mas[j-1], mas[j]);</text:span></text:p>
      <text:p text:style-name="P19"><text:s text:c="32"/><text:span text:style-name="T15">last = j;</text:span></text:p>
      <text:p text:style-name="P19"><text:s text:c="24"/><text:span text:style-name="T15">}</text:span></text:p>
      <text:p text:style-name="P19"><text:s text:c="16"/><text:span text:style-name="T15">}</text:span></text:p>
      <text:p text:style-name="P19"><text:s/></text:p>
      <text:p text:style-name="P19"><text:s text:c="16"/><text:span text:style-name="T15">right = last-1;</text:span></text:p>
      <text:p text:style-name="P19"><text:s/></text:p>
      <text:p text:style-name="P19"><text:s text:c="8"/><text:span text:style-name="T15">} while(left &lt; right);</text:span></text:p>
      <text:p text:style-name="P12">}</text:p>
      <text:p text:style-name="P12"/>
      <text:p text:style-name="P16">7. Пирамидальная сортировка</text:p>
      <text:p text:style-name="P15"/>
      <text:p text:style-name="P15">#define MAXL 1000</text:p>
      <text:p text:style-name="P19"><text:s/></text:p>
      <text:p text:style-name="P12">void swap (int *a, int *b)</text:p>
      <text:p text:style-name="P12">{</text:p>
      <text:p text:style-name="P19"><text:s text:c="2"/><text:span text:style-name="T15">int t = *a;</text:span></text:p>
      <text:p text:style-name="P19"><text:s text:c="2"/><text:span text:style-name="T15">*a = *b;</text:span></text:p>
      <text:p text:style-name="P19"><text:s text:c="2"/><text:span text:style-name="T15">*b = t;</text:span></text:p>
      <text:p text:style-name="P12">}</text:p>
      <text:p text:style-name="P12">int main()</text:p>
      <text:p text:style-name="P12">{</text:p>
      <text:p text:style-name="P19"><text:s text:c="2"/><text:span text:style-name="T15">int a[MAXL], n, i, sh = 0, b = 0;</text:span></text:p>
      <text:p text:style-name="P19"><text:s text:c="2"/><text:span text:style-name="T15">for (i = 0; i &lt; n; ++i)</text:span></text:p>
      <text:p text:style-name="P19"><text:s text:c="2"/><text:span text:style-name="T15">while (1)</text:span></text:p>
      <text:p text:style-name="P19"><text:s text:c="2"/><text:span text:style-name="T15">{</text:span></text:p>
      <text:p text:style-name="P19"><text:s text:c="4"/><text:span text:style-name="T15">b = 0;</text:span></text:p>
      <text:p text:style-name="P19"><text:s text:c="4"/><text:span text:style-name="T15">for (i = 0; i &lt; n; ++i)</text:span></text:p>
      <text:p text:style-name="P19"><text:s text:c="4"/><text:span text:style-name="T15">{</text:span></text:p>
      <text:p text:style-name="P19"><text:s text:c="6"/><text:span text:style-name="T15">if (i*2 + 2 + sh &lt; n)</text:span></text:p>
      <text:p text:style-name="P19"><text:s text:c="6"/><text:span text:style-name="T15">{</text:span></text:p>
      <text:p text:style-name="P19"><text:s text:c="8"/><text:span text:style-name="T15">if (a[i+sh] &gt; a[i*2 + 1 + sh] || a[i + sh] &gt; a[i*2 + 2 + sh])</text:span></text:p>
      <text:p text:style-name="P19"><text:s text:c="8"/><text:span text:style-name="T15">{</text:span></text:p>
      <text:p text:style-name="P19"><text:s text:c="10"/><text:span text:style-name="T15">if (a[i*2+1+sh] &lt; a[i*2+2+sh])</text:span></text:p>
      <text:p text:style-name="P19"><text:s text:c="10"/><text:span text:style-name="T15">{</text:span></text:p>
      <text:p text:style-name="P19"><text:s text:c="12"/><text:span text:style-name="T15">swap (&amp;a[i+sh], &amp;a[i*2+1+sh]);</text:span></text:p>
      <text:p text:style-name="P19"><text:s text:c="12"/><text:span text:style-name="T15">b = 1;</text:span></text:p>
      <text:p text:style-name="P19"><text:s text:c="10"/><text:span text:style-name="T15">}</text:span></text:p>
      <text:p text:style-name="P19"><text:s text:c="10"/><text:span text:style-name="T15">else if (a[i*2+2+sh] &lt; a[i*2+1+sh])</text:span></text:p>
      <text:p text:style-name="P19"><text:s text:c="10"/><text:span text:style-name="T15">{</text:span></text:p>
      <text:p text:style-name="P19"><text:s text:c="12"/><text:span text:style-name="T15">swap (&amp;a[i+sh],&amp;a[i*2+2+sh]);</text:span></text:p>
      <text:p text:style-name="P19"><text:s text:c="12"/><text:span text:style-name="T15">b = 1;</text:span></text:p>
      <text:p text:style-name="P19"><text:s text:c="10"/><text:span text:style-name="T15">}</text:span></text:p>
      <text:p text:style-name="P19"><text:s text:c="8"/><text:span text:style-name="T15">}</text:span></text:p>
      <text:p text:style-name="P19"><text:s text:c="6"/><text:span text:style-name="T15">}</text:span></text:p>
      <text:p text:style-name="P19"><text:s text:c="6"/><text:span text:style-name="T15">else if (i * 2 + 1 + sh &lt; n)</text:span></text:p>
      <text:p text:style-name="P19"><text:s text:c="6"/><text:span text:style-name="T15">{</text:span></text:p>
      <text:p text:style-name="P19"><text:s text:c="8"/><text:span text:style-name="T15">if (a[i+sh] &gt; a[i*2+1+sh])</text:span></text:p>
      <text:p text:style-name="P19"><text:s text:c="8"/><text:span text:style-name="T15">{</text:span></text:p>
      <text:p text:style-name="P19"><text:soft-page-break/><text:s text:c="10"/><text:span text:style-name="T15">swap (&amp;a[i+sh], &amp;a[i*2+1+sh]);</text:span></text:p>
      <text:p text:style-name="P19"><text:s text:c="10"/><text:span text:style-name="T15">b=1;</text:span></text:p>
      <text:p text:style-name="P19"><text:s text:c="8"/><text:span text:style-name="T15">}</text:span></text:p>
      <text:p text:style-name="P19"><text:s text:c="6"/><text:span text:style-name="T15">}</text:span></text:p>
      <text:p text:style-name="P19"><text:s text:c="4"/><text:span text:style-name="T15">}</text:span></text:p>
      <text:p text:style-name="P19"><text:s text:c="4"/><text:span text:style-name="T15">if (!b) sh++;</text:span></text:p>
      <text:p text:style-name="P19"><text:s text:c="4"/><text:span text:style-name="T15">if (sh+2==n)</text:span></text:p>
      <text:p text:style-name="P19"><text:s text:c="6"/><text:span text:style-name="T16">break</text:span><text:span text:style-name="T15">;</text:span></text:p>
      <text:p text:style-name="P19"><text:s text:c="2"/><text:span text:style-name="T15">}</text:span></text:p>
      <text:p text:style-name="P19"><text:s text:c="2"/><text:span text:style-name="T15">return 0;</text:span></text:p>
      <text:p text:style-name="P12">}</text:p>
      <text:p text:style-name="P15"/>
      <text:p text:style-name="P16">8. Пузырьковая сортировка</text:p>
      <text:p text:style-name="P15"/>
      <text:p text:style-name="P15">#define SWAP(A, B) { int t = A; A = B; B = t; }</text:p>
      <text:p text:style-name="P19"><text:s/></text:p>
      <text:p text:style-name="P12">void bubblesort(int *a, int n)</text:p>
      <text:p text:style-name="P12">{</text:p>
      <text:p text:style-name="P19"><text:s text:c="2"/><text:span text:style-name="T15">int i, j;</text:span></text:p>
      <text:p text:style-name="P19"><text:s/></text:p>
      <text:p text:style-name="P19"><text:s text:c="2"/><text:span text:style-name="T15">for (i = n - 1; i &gt; 0; i--)</text:span></text:p>
      <text:p text:style-name="P19"><text:s text:c="2"/><text:span text:style-name="T15">{</text:span></text:p>
      <text:p text:style-name="P19"><text:s text:c="4"/><text:span text:style-name="T15">for (j = 0; j &lt; i; j++)</text:span></text:p>
      <text:p text:style-name="P19"><text:s text:c="4"/><text:span text:style-name="T15">{</text:span></text:p>
      <text:p text:style-name="P19"><text:s text:c="6"/><text:span text:style-name="T15">if (a[j] &gt; a[j + 1])</text:span></text:p>
      <text:p text:style-name="P19"><text:s text:c="8"/><text:span text:style-name="T15">SWAP( a[j], a[j + 1] );</text:span></text:p>
      <text:p text:style-name="P19"><text:s text:c="4"/><text:span text:style-name="T15">}</text:span></text:p>
      <text:p text:style-name="P19"><text:s text:c="2"/><text:span text:style-name="T15">}</text:span></text:p>
      <text:p text:style-name="P12">}</text:p>
      <text:p text:style-name="P12"/>
      <text:p text:style-name="P15"><text:tab/><text:tab/><text:tab/><text:tab/></text:p>
      <text:p text:style-name="P16">9. Сортировка Шелла</text:p>
      <text:p text:style-name="P15"/>
      <text:p text:style-name="P15">void shell(char *items, int count)</text:p>
      <text:p text:style-name="P12">{</text:p>
      <text:p text:style-name="P19"><text:s text:c="2"/><text:span text:style-name="T15">register int i, j, gap, k;</text:span></text:p>
      <text:p text:style-name="P19"><text:s text:c="2"/><text:span text:style-name="T15">char x, a[5];</text:span></text:p>
      <text:p text:style-name="P19"><text:s/></text:p>
      <text:p text:style-name="P19"><text:s text:c="2"/><text:span text:style-name="T15">a[0]=9; a[1]=5; a[2]=3; a[3]=2; a[4]=1;</text:span></text:p>
      <text:p text:style-name="P19"><text:s/></text:p>
      <text:p text:style-name="P19"><text:s text:c="2"/><text:span text:style-name="T15">for(k=0; k &lt; 5; k++) {</text:span></text:p>
      <text:p text:style-name="P19"><text:s text:c="4"/><text:span text:style-name="T15">gap = a[k];</text:span></text:p>
      <text:p text:style-name="P19"><text:s text:c="4"/><text:span text:style-name="T15">for(i=gap; i &lt; count; ++i) {</text:span></text:p>
      <text:p text:style-name="P19"><text:s text:c="6"/><text:span text:style-name="T15">x = items[i];</text:span></text:p>
      <text:p text:style-name="P19"><text:s text:c="6"/><text:span text:style-name="T15">for(j=i-gap; (x &lt; items[j]) &amp;&amp; (j &gt;= 0); j=j-gap)</text:span></text:p>
      <text:p text:style-name="P19"><text:s text:c="8"/><text:span text:style-name="T15">items[j+gap] = items[j];</text:span></text:p>
      <text:p text:style-name="P19"><text:s text:c="6"/><text:span text:style-name="T15">items[j+gap] = x;</text:span></text:p>
      <text:p text:style-name="P19"><text:s text:c="4"/><text:span text:style-name="T15">}</text:span></text:p>
      <text:p text:style-name="P19"><text:s text:c="2"/><text:span text:style-name="T15">}</text:span></text:p>
      <text:p text:style-name="P12">}</text:p>
      <text:p text:style-name="P15"/>
      <text:p text:style-name="P15"/>
      <text:p text:style-name="P15"/>
      <text:p text:style-name="P15"/>
      <text:p text:style-name="P15"/>
      <text:p text:style-name="P1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monospace1" svg:font-family="monospace"/>
    <style:font-face style:name="monospace" svg:font-family="monospace, monospace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11:48:43.662255234</meta:creation-date>
    <dc:date>2015-02-27T12:13:55.763039174</dc:date>
    <meta:editing-duration>PT8M37S</meta:editing-duration>
    <meta:editing-cycles>2</meta:editing-cycles>
    <meta:generator>LibreOffice/4.2.7.2$Linux_X86_64 LibreOffice_project/420m0$Build-2</meta:generator>
    <meta:document-statistic meta:table-count="0" meta:image-count="0" meta:object-count="0" meta:page-count="5" meta:paragraph-count="242" meta:word-count="704" meta:character-count="4579" meta:non-whitespace-character-count="2918"/>
  </office:meta>
</office:document-meta>
</file>